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vlonder en aanlegsteiger, Basculebrug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00</text:p>
            <text:p text:style-name="common-al">OLO-nummer: 5835603</text:p>
            <text:p text:style-name="common-al">Omschrijving: het bouwen van een vlonder en aanlegsteiger</text:p>
            <text:p text:style-name="common-al">Adres: Basculebrug 11  te Arnhem</text:p>
            <text:p text:style-name="common-al">Activiteit: Bouwen</text:p>
            <text:p text:style-name="common-al">Besluit: Verlenen</text:p>
            <text:p text:style-name="common-al">Datum ondertekening: 19-05-2021</text:p>
            <text:p text:style-name="common-al">Datum verzending: 19-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0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59.715 442033.56</meta:user-defined>
    <meta:user-defined meta:name="DC.title">ODRA Gemeente Arnhem - Besluit omgevingsvergunning, het bouwen van een vlonder en aanlegsteiger, Basculebrug 11  te Arnhem</meta:user-defined>
    <meta:user-defined meta:name="OVERHEID.PostcodeHuisnummer/OVERHEIDop.postcodeHuisnummer">6846SR 11</meta:user-defined>
    <meta:user-defined meta:name="OVERHEIDop.straatnaam">Basculebrug</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018</meta:user-defined>
    <meta:user-defined meta:name="OVERHEIDop.GmbID/DC.identifier">gmb-2021-171018</meta:user-defined>
    <meta:user-defined meta:name="OVERHEIDop.versieInformatie"/>
  </office:meta>
</office:document-meta>
</file>