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aanbrengen van buispalen door een boorstelling in bouwkuipen 25b, 26, 27 en 28 - binnen de reguliere werktijden in de periode van 28 mei 2021 tot en met 31 juli 2021 - nabij de tunnel (project A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290319 Nabij de tunnel (project A16).</text:p>
            <text:p text:style-name="common-al">Het aanbrengen van buispalen door een boorstelling in bouwkuipen 25b, 26, 27 en 28. De werkzaamheden vinden plaats binnen de reguliere werktijden in de periode van 28 mei 2021 tot en met 31 juli 2021. (verzonden 27-05-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0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319</meta:user-defined>
    <dc:language>nl</dc:language>
    <meta:user-defined meta:name="OVERHEID.EPSG28992/DC.spatial">93599.048 444063.743</meta:user-defined>
    <meta:user-defined meta:name="DC.title">Gemeente Lansingerland - verlening geluidsontheffing - aanbrengen van buispalen door een boorstelling in bouwkuipen 25b, 26, 27 en 28 - binnen de reguliere werktijden in de periode van 28 mei 2021 tot en met 31 juli 2021 - nabij de tunnel (project A16)</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1012</meta:user-defined>
    <meta:user-defined meta:name="OVERHEIDop.GmbID/DC.identifier">gmb-2021-171012</meta:user-defined>
    <meta:user-defined meta:name="OVERHEIDop.versieInformatie"/>
  </office:meta>
</office:document-meta>
</file>