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Rossum, Kerk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Kerkstraat 9, 5328 AA, Rossum.</text:p>
            <text:p text:style-name="common-al">De verleende vergunning is verzonden op 12 januari 2021 en heeft betrekking op het realiseren van 3 extra hotelkamers en het brandveilig gebrui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10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52 423640</meta:user-defined>
    <meta:user-defined meta:name="DC.title">Verleende omgevingsvergunning (na uniforme openbare voorbereidingsprocedure): Rossum, Kerkstraat 9</meta:user-defined>
    <meta:user-defined meta:name="OVERHEID.PostcodeHuisnummer/OVERHEIDop.postcodeHuisnummer">5328AA 9</meta:user-defined>
    <meta:user-defined meta:name="OVERHEIDop.straatnaam">Kerkstraat</meta:user-defined>
    <meta:user-defined meta:name="OVERHEIDop.woonplaats">Rossu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101</meta:user-defined>
    <meta:user-defined meta:name="OVERHEIDop.GmbID/DC.identifier">gmb-2021-17101</meta:user-defined>
    <meta:user-defined meta:name="OVERHEIDop.versieInformatie"/>
  </office:meta>
</office:document-meta>
</file>