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, de lozing van grondwater afkomstig van ontwatering, Van Oldenbarneveldtstraat 90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1638</text:p>
            <text:p text:style-name="common-al">OLO-nummer: 6055845</text:p>
            <text:p text:style-name="common-al">Datum indiening: 04-05-2021</text:p>
            <text:p text:style-name="common-al">Omschrijving: de lozing van grondwater afkomstig van ontwatering</text:p>
            <text:p text:style-name="common-al">Adres: Van Oldenbarneveldtstraat 90A te Arnhem</text:p>
            <text:p text:style-name="common-al">Besluit: Melding volledig</text:p>
            <text:p text:style-name="common-al">Datum ondertekening: 20-05-2021</text:p>
            <text:p text:style-name="common-al">Datum verzending: 20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00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92.758 443196.457</meta:user-defined>
    <meta:user-defined meta:name="DC.title">ODRA Gemeente Arnhem - volledige meldingen in het kader van de Wet Milieubeheer, Activiteitenbesluit, Besluit lozen buiten inrichting, de lozing van grondwater afkomstig van ontwatering, Van Oldenbarneveldtstraat 90A te Arnhem</meta:user-defined>
    <meta:user-defined meta:name="OVERHEID.PostcodeHuisnummer/OVERHEIDop.postcodeHuisnummer">6827AN 90</meta:user-defined>
    <meta:user-defined meta:name="OVERHEIDop.straatnaam">Van Oldenbarneveldtstraa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08</meta:user-defined>
    <meta:user-defined meta:name="OVERHEIDop.GmbID/DC.identifier">gmb-2021-171008</meta:user-defined>
    <meta:user-defined meta:name="OVERHEIDop.versieInformatie"/>
  </office:meta>
</office:document-meta>
</file>