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Heerewaarden, Hog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Hogestraat 46, 6624 BB, Heerewaarden.</text:p>
            <text:p text:style-name="common-al">De verleende vergunning is verzonden op 8 januari 2021 en heeft betrekking op een aanwezigheidsvergunning voor speelautomaten op het adres Hogestraat 46 te Heerewaarden voor het jaa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10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5469 425315</meta:user-defined>
    <meta:user-defined meta:name="DC.title">Verleende kansspelvergunning: Heerewaarden, Hogestraat 46</meta:user-defined>
    <meta:user-defined meta:name="OVERHEID.PostcodeHuisnummer/OVERHEIDop.postcodeHuisnummer">6624BB 46</meta:user-defined>
    <meta:user-defined meta:name="OVERHEIDop.straatnaam">Hogestraat</meta:user-defined>
    <meta:user-defined meta:name="OVERHEIDop.woonplaats">Heerewaard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100</meta:user-defined>
    <meta:user-defined meta:name="OVERHEIDop.GmbID/DC.identifier">gmb-2021-17100</meta:user-defined>
    <meta:user-defined meta:name="OVERHEIDop.versieInformatie"/>
  </office:meta>
</office:document-meta>
</file>