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verlening geluidsontheffing - intrillen van damwanden, voor de realisatie van de bouwkuipen 25a en 27 en het vervangen van het compartimentscherm 25c - binnen de reguliere werktijden in de periode tussen 31 mei 2021 en 30 september 2021 met uitzondering van de zomervakantie van 19 juli 2021 tot en met 28 augustus 2021 - Nabij de tunnel (project A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ontheffing hebben verleend:</text:p>
            <text:p text:style-name="common-al">Soort publicatie: Ontheffing geluidshinder Bouwbesluit 2012</text:p>
            <text:p text:style-name="common-al">286498 Nabij de tunnel (project A16).</text:p>
            <text:p text:style-name="common-al">Het intrillen van damwanden, voor de realisatie van de bouwkuipen 25a en 27 en het vervangen van het compartimentscherm 25c. De werkzaamheden vinden plaats binnen de reguliere werktijden in de periode tussen 31 mei 2021 en 30 september 2021 met uitzondering van de zomervakantie van 19 juli 2021 tot en met 28 augustus 2021 (verzonden 27-05-2021).</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099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9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9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6498</meta:user-defined>
    <dc:language>nl</dc:language>
    <meta:user-defined meta:name="OVERHEID.EPSG28992/DC.spatial">93599.048 444063.743</meta:user-defined>
    <meta:user-defined meta:name="DC.title">Gemeente Lansingerland - verlening geluidsontheffing - intrillen van damwanden, voor de realisatie van de bouwkuipen 25a en 27 en het vervangen van het compartimentscherm 25c - binnen de reguliere werktijden in de periode tussen 31 mei 2021 en 30 september 2021 met uitzondering van de zomervakantie van 19 juli 2021 tot en met 28 augustus 2021 - Nabij de tunnel (project A16)</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6-02</meta:user-defined>
    <meta:user-defined meta:name="DCTERMS.W3CDTF/OVERHEIDop.jaargang">2021</meta:user-defined>
    <meta:user-defined meta:name="OVERHEIDop.publicationIssue">170997</meta:user-defined>
    <meta:user-defined meta:name="OVERHEIDop.GmbID/DC.identifier">gmb-2021-170997</meta:user-defined>
    <meta:user-defined meta:name="OVERHEIDop.versieInformatie"/>
  </office:meta>
</office:document-meta>
</file>