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fdakje voor fietsen in de voortuin, Oleanderstraat 9 te Alphen aan den Rijn, V2021/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leanderstraat 9 te Alphen aan den Rijn</text:p>
            <text:p text:style-name="common-al">2404 BW</text:p>
            <text:p text:style-name="common-al">V2021/432</text:p>
            <text:p text:style-name="common-al">het plaatsen van een afdakje voor fietsen in de voortuin</text:p>
            <text:p text:style-name="last-al">Datum indiening: 20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099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9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9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21.881 460800.559</meta:user-defined>
    <meta:user-defined meta:name="DC.title">Gemeente Alphen aan den Rijn - aanvraag omgevingsvergunning: het plaatsen van een afdakje voor fietsen in de voortuin, Oleanderstraat 9 te Alphen aan den Rijn, V2021/432</meta:user-defined>
    <meta:user-defined meta:name="OVERHEID.PostcodeHuisnummer/OVERHEIDop.postcodeHuisnummer">2404BW 9</meta:user-defined>
    <meta:user-defined meta:name="OVERHEIDop.straatnaam">Oleanderstraat</meta:user-defined>
    <meta:user-defined meta:name="OVERHEIDop.woonplaats">Alphen aan den Rij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991</meta:user-defined>
    <meta:user-defined meta:name="OVERHEIDop.GmbID/DC.identifier">gmb-2021-170991</meta:user-defined>
    <meta:user-defined meta:name="OVERHEIDop.versieInformatie"/>
  </office:meta>
</office:document-meta>
</file>