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 aan de voor- en zijkant van de woning, Groenoord 279 te Alphen aan den Rijn, V2021/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279 te Alphen aan den Rijn</text:p>
            <text:p text:style-name="common-al">2401 AS</text:p>
            <text:p text:style-name="common-al">V2021/433</text:p>
            <text:p text:style-name="common-al">het plaatsen van een schutting aan de voor- en zijkant van de woning</text:p>
            <text:p text:style-name="last-al">Datum indiening: 2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9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70.395 462101.868</meta:user-defined>
    <meta:user-defined meta:name="DC.title">Gemeente Alphen aan den Rijn - aanvraag omgevingsvergunning: het plaatsen van een schutting aan de voor- en zijkant van de woning, Groenoord 279 te Alphen aan den Rijn, V2021/433</meta:user-defined>
    <meta:user-defined meta:name="OVERHEID.PostcodeHuisnummer/OVERHEIDop.postcodeHuisnummer">2401AS 279</meta:user-defined>
    <meta:user-defined meta:name="OVERHEIDop.straatnaam">Groenoord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90</meta:user-defined>
    <meta:user-defined meta:name="OVERHEIDop.GmbID/DC.identifier">gmb-2021-170990</meta:user-defined>
    <meta:user-defined meta:name="OVERHEIDop.versieInformatie"/>
  </office:meta>
</office:document-meta>
</file>