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weigering omgevingsvergunning - bouwen van een overkapping - Lancelotpad 3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Geweigerde vergunning (reguliere procedure), Lancelotpad 32, bouwen van een overkapping , 12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8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22</meta:user-defined>
    <dc:language>nl</dc:language>
    <meta:user-defined meta:name="OVERHEID.EPSG28992/DC.spatial">154769.56 464765.73</meta:user-defined>
    <meta:user-defined meta:name="DC.title">Gemeente Amersfoort, Schothorst - weigering omgevingsvergunning - bouwen van een overkapping - Lancelotpad 32, Amersfoort</meta:user-defined>
    <meta:user-defined meta:name="OVERHEID.PostcodeHuisnummer/OVERHEIDop.postcodeHuisnummer">3813EW 32</meta:user-defined>
    <meta:user-defined meta:name="OVERHEIDop.straatnaam">Lancelotpad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89</meta:user-defined>
    <meta:user-defined meta:name="OVERHEIDop.GmbID/DC.identifier">gmb-2021-170989</meta:user-defined>
    <meta:user-defined meta:name="OVERHEIDop.versieInformatie"/>
  </office:meta>
</office:document-meta>
</file>