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geluidsontheffing - intrillen van damwanden in bouwkuipen 29, 30 en 25c - binnen de reguliere werktijden in de periode tussen 28 mei 2021 en 24 december 2021, met uitzondering van de zomervakantie (week 28) van 17 juli 2021 tot en met (week 34) 29 augustus 2021, de herfstvakantie (week 42) van 17 oktober 2021 tot en met 24 oktober 2021 en de kerstvakantie (week 51) van 19 december 2021 tot en met (week 52) 3 januari 2022 - Nabij de tunnel (project A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293811 Nabij de tunnel (project A16).</text:p>
            <text:p text:style-name="common-al">Het intrillen van damwanden in bouwkuipen 29, 30 en 25c. De werkzaamheden vinden plaats binnen de reguliere werktijden in de periode tussen 28 mei 2021 en 24 december 2021, met uitzondering van de zomervakantie (week 28) van 17 juli 2021 tot en met (week 34) 29 augustus 2021, de herfstvakantie (week 42) van 17 oktober 2021 tot en met 24 oktober 2021 en de kerstvakantie (week 51) van 19 december 2021 tot en met (week 52) 3 januari 2022 (verzonden 27-05-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9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3811</meta:user-defined>
    <dc:language>nl</dc:language>
    <meta:user-defined meta:name="OVERHEID.EPSG28992/DC.spatial">93599.048 444063.743</meta:user-defined>
    <meta:user-defined meta:name="DC.title">Gemeente Lansingerland - verlening geluidsontheffing - intrillen van damwanden in bouwkuipen 29, 30 en 25c - binnen de reguliere werktijden in de periode tussen 28 mei 2021 en 24 december 2021, met uitzondering van de zomervakantie (week 28) van 17 juli 2021 tot en met (week 34) 29 augustus 2021, de herfstvakantie (week 42) van 17 oktober 2021 tot en met 24 oktober 2021 en de kerstvakantie (week 51) van 19 december 2021 tot en met (week 52) 3 januari 2022 - Nabij de tunnel (project A16)</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0988</meta:user-defined>
    <meta:user-defined meta:name="OVERHEIDop.GmbID/DC.identifier">gmb-2021-170988</meta:user-defined>
    <meta:user-defined meta:name="OVERHEIDop.versieInformatie"/>
  </office:meta>
</office:document-meta>
</file>