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en verbouwen van de bestaande bedrijfshal, Biezen 105 te Boskoop, V2021/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5 te Boskoop</text:p>
            <text:p text:style-name="common-al">2771 CT</text:p>
            <text:p text:style-name="common-al">V2021/190</text:p>
            <text:p text:style-name="common-al">het vernieuwen en verbouwen van de bestaande bedrijfshal</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2 454649.241</meta:user-defined>
    <meta:user-defined meta:name="DC.title">Gemeente Alphen aan den Rijn - verleende omgevingsvergunning: het vernieuwen en verbouwen van de bestaande bedrijfshal, Biezen 105 te Boskoop, V2021/190</meta:user-defined>
    <meta:user-defined meta:name="OVERHEID.PostcodeHuisnummer/OVERHEIDop.postcodeHuisnummer">2771CT 105</meta:user-defined>
    <meta:user-defined meta:name="OVERHEIDop.straatnaam">Biezen</meta:user-defined>
    <meta:user-defined meta:name="OVERHEIDop.woonplaats">Boskoop</meta:user-defined>
    <meta:user-defined meta:name="DCTERMS.W3CDTF/DCTERMS.available">2021-06-02</meta:user-defined>
    <meta:user-defined meta:name="DCTERMS.W3CDTF/OVERHEIDop.jaargang">2021</meta:user-defined>
    <meta:user-defined meta:name="OVERHEIDop.publicationIssue">170981</meta:user-defined>
    <meta:user-defined meta:name="OVERHEIDop.GmbID/DC.identifier">gmb-2021-170981</meta:user-defined>
    <meta:user-defined meta:name="OVERHEIDop.versieInformatie"/>
  </office:meta>
</office:document-meta>
</file>