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met kap, Jongkindt Coninckstraat 39 te Alphen aan den Rijn, V2021/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39 te Alphen aan den Rijn</text:p>
            <text:p text:style-name="common-al">2406 AN</text:p>
            <text:p text:style-name="common-al">V2021/373</text:p>
            <text:p text:style-name="common-al">het realiseren van een aanbouw met kap</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05.412 460045.787</meta:user-defined>
    <meta:user-defined meta:name="DC.title">Gemeente Alphen aan den Rijn - verleende omgevingsvergunning: het realiseren van een aanbouw met kap, Jongkindt Coninckstraat 39 te Alphen aan den Rijn, V2021/373</meta:user-defined>
    <meta:user-defined meta:name="OVERHEID.PostcodeHuisnummer/OVERHEIDop.postcodeHuisnummer">2406AN 39</meta:user-defined>
    <meta:user-defined meta:name="OVERHEIDop.straatnaam">Jongkindt Coninck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76</meta:user-defined>
    <meta:user-defined meta:name="OVERHEIDop.GmbID/DC.identifier">gmb-2021-170976</meta:user-defined>
    <meta:user-defined meta:name="OVERHEIDop.versieInformatie"/>
  </office:meta>
</office:document-meta>
</file>