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uitbouw aan de tuinzijde, Judith Leijsterstraat 31 te Alphen aan den Rijn, V2021/2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udith Leijsterstraat 31 te Alphen aan den Rijn</text:p>
            <text:p text:style-name="common-al">2406 DN</text:p>
            <text:p text:style-name="common-al">V2021/233</text:p>
            <text:p text:style-name="common-al">het realiseren van een uitbouw aan de tuinzijde</text:p>
            <text:p text:style-name="common-al">Datum verleend: 20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97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7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7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68.693 461339.504</meta:user-defined>
    <meta:user-defined meta:name="DC.title">Gemeente Alphen aan den Rijn - verleende omgevingsvergunning: het realiseren van een uitbouw aan de tuinzijde, Judith Leijsterstraat 31 te Alphen aan den Rijn, V2021/233</meta:user-defined>
    <meta:user-defined meta:name="OVERHEID.PostcodeHuisnummer/OVERHEIDop.postcodeHuisnummer">2406DN 31</meta:user-defined>
    <meta:user-defined meta:name="OVERHEIDop.straatnaam">Judith Leijsterstraat</meta:user-defined>
    <meta:user-defined meta:name="OVERHEIDop.woonplaats">Alphen aan den Rijn</meta:user-defined>
    <meta:user-defined meta:name="DCTERMS.W3CDTF/DCTERMS.available">2021-06-02</meta:user-defined>
    <meta:user-defined meta:name="DCTERMS.W3CDTF/OVERHEIDop.jaargang">2021</meta:user-defined>
    <meta:user-defined meta:name="OVERHEIDop.publicationIssue">170972</meta:user-defined>
    <meta:user-defined meta:name="OVERHEIDop.GmbID/DC.identifier">gmb-2021-170972</meta:user-defined>
    <meta:user-defined meta:name="OVERHEIDop.versieInformatie"/>
  </office:meta>
</office:document-meta>
</file>