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storten van onderwaterbeton voor de realisatie van bouwkuip 10 en bouwkuip 24 van de Rottemerentunnel - buiten de reguliere werktijden in de periode tussen 25 mei 2021 en 6 juli 2021 - nabij de Rottemerentunnel, Lansing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64885 Nabij de Rottemerentunnel (project A16).</text:p>
            <text:p text:style-name="common-al">Het storten van onderwaterbeton voor de realisatie van bouwkuip 10 en bouwkuip 24 van de Rottemerentunnel. De werkzaamheden vinden plaats buiten de reguliere werktijden in de periode tussen 25 mei 2021 en 6 juli 2021 (wijziging datum) (verzonden 25-05-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4885</meta:user-defined>
    <dc:language>nl</dc:language>
    <meta:user-defined meta:name="OVERHEID.EPSG28992/DC.spatial">93599.048 444063.743</meta:user-defined>
    <meta:user-defined meta:name="DC.title">Gemeente Lansingerland - verlening geluidsontheffing - storten van onderwaterbeton voor de realisatie van bouwkuip 10 en bouwkuip 24 van de Rottemerentunnel - buiten de reguliere werktijden in de periode tussen 25 mei 2021 en 6 juli 2021 - nabij de Rottemerentunnel,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963</meta:user-defined>
    <meta:user-defined meta:name="OVERHEIDop.GmbID/DC.identifier">gmb-2021-170963</meta:user-defined>
    <meta:user-defined meta:name="OVERHEIDop.versieInformatie"/>
  </office:meta>
</office:document-meta>
</file>