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stalen ligger voor het creëren van een wanddoorbraak, Jupiterstraat 46 te Alphen aan den Rijn, V2021/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piterstraat 46 te Alphen aan den Rijn</text:p>
            <text:p text:style-name="common-al">2402 XP</text:p>
            <text:p text:style-name="common-al">V2021/362</text:p>
            <text:p text:style-name="common-al">het aanbrengen van een stalen ligger voor het creëren van een wanddoorbraak</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77.329 461614.967</meta:user-defined>
    <meta:user-defined meta:name="DC.title">Gemeente Alphen aan den Rijn - verleende omgevingsvergunning: het aanbrengen van een stalen ligger voor het creëren van een wanddoorbraak, Jupiterstraat 46 te Alphen aan den Rijn, V2021/362</meta:user-defined>
    <meta:user-defined meta:name="OVERHEID.PostcodeHuisnummer/OVERHEIDop.postcodeHuisnummer">2402XP 46</meta:user-defined>
    <meta:user-defined meta:name="OVERHEIDop.straatnaam">Jupiter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60</meta:user-defined>
    <meta:user-defined meta:name="OVERHEIDop.GmbID/DC.identifier">gmb-2021-170960</meta:user-defined>
    <meta:user-defined meta:name="OVERHEIDop.versieInformatie"/>
  </office:meta>
</office:document-meta>
</file>