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ockshelter, het uitbreiden van de bestaande hal en het uitbreiden van de bestaande uitrit door een duiker - Groendalseweg 4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2876 Groendalseweg 47, 2665 MH Bleiswijk.</text:p>
            <text:p text:style-name="common-al">Het plaatsen van een dockshelter, het uitbreiden van de bestaande hal en het uitbreiden van de bestaande uitrit door een duiker (verzonden 2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2876</meta:user-defined>
    <dc:language>nl</dc:language>
    <meta:user-defined meta:name="OVERHEID.EPSG28992/DC.spatial">95369.62 448663.414</meta:user-defined>
    <meta:user-defined meta:name="DC.title">Gemeente Lansingerland - verlening omgevingsvergunning - plaatsen van een dockshelter, het uitbreiden van de bestaande hal en het uitbreiden van de bestaande uitrit door een duiker - Groendalseweg 47, Bleiswijk</meta:user-defined>
    <meta:user-defined meta:name="OVERHEID.PostcodeHuisnummer/OVERHEIDop.postcodeHuisnummer">2665MH 47</meta:user-defined>
    <meta:user-defined meta:name="OVERHEIDop.straatnaam">Groendalseweg</meta:user-defined>
    <meta:user-defined meta:name="OVERHEIDop.woonplaats">Bleis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50</meta:user-defined>
    <meta:user-defined meta:name="OVERHEIDop.GmbID/DC.identifier">gmb-2021-170950</meta:user-defined>
    <meta:user-defined meta:name="OVERHEIDop.versieInformatie"/>
  </office:meta>
</office:document-meta>
</file>