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garagedeur door een kunststof pui met een deur en twee ramen, Overtoom 12 te Alphen aan den Rijn, V2021/4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vertoom 12 te Alphen aan den Rijn</text:p>
            <text:p text:style-name="common-al">2408 RP</text:p>
            <text:p text:style-name="common-al">V2021/401</text:p>
            <text:p text:style-name="common-al">het vervangen van de garagedeur door een kunststof pui met een deur en twee ramen</text:p>
            <text:p text:style-name="common-al">Datum verleend: 21 me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093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93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93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154.44 459131.424</meta:user-defined>
    <meta:user-defined meta:name="DC.title">Gemeente Alphen aan den Rijn - verleende omgevingsvergunning: het vervangen van de garagedeur door een kunststof pui met een deur en twee ramen, Overtoom 12 te Alphen aan den Rijn, V2021/401</meta:user-defined>
    <meta:user-defined meta:name="OVERHEID.PostcodeHuisnummer/OVERHEIDop.postcodeHuisnummer">2408RP 12</meta:user-defined>
    <meta:user-defined meta:name="OVERHEIDop.straatnaam">Overtoom</meta:user-defined>
    <meta:user-defined meta:name="OVERHEIDop.woonplaats">Alphen aan den Rijn</meta:user-defined>
    <meta:user-defined meta:name="DCTERMS.W3CDTF/DCTERMS.available">2021-06-02</meta:user-defined>
    <meta:user-defined meta:name="DCTERMS.W3CDTF/OVERHEIDop.jaargang">2021</meta:user-defined>
    <meta:user-defined meta:name="OVERHEIDop.publicationIssue">170930</meta:user-defined>
    <meta:user-defined meta:name="OVERHEIDop.GmbID/DC.identifier">gmb-2021-170930</meta:user-defined>
    <meta:user-defined meta:name="OVERHEIDop.versieInformatie"/>
  </office:meta>
</office:document-meta>
</file>