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breiding aan de achterzijde en het plaatsen van dakkapellen op het voorgeveldakvlak, Hondsdijk 34 te Koudekerk aan den Rijn, V2021/4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ndsdijk 34 te Koudekerk aan den Rijn</text:p>
            <text:p text:style-name="common-al">2396 HK</text:p>
            <text:p text:style-name="common-al">V2021/405</text:p>
            <text:p text:style-name="common-al">het realiseren van een uitbreiding aan de achterzijde en het plaatsen van dakkapellen op het voorgeveldakvlak</text:p>
            <text:p text:style-name="common-al">Datum verleend: 21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92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2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2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893 460372.6</meta:user-defined>
    <meta:user-defined meta:name="DC.title">Gemeente Alphen aan den Rijn - verleende omgevingsvergunning: het realiseren van een uitbreiding aan de achterzijde en het plaatsen van dakkapellen op het voorgeveldakvlak, Hondsdijk 34 te Koudekerk aan den Rijn, V2021/405</meta:user-defined>
    <meta:user-defined meta:name="OVERHEID.PostcodeHuisnummer/OVERHEIDop.postcodeHuisnummer">2396HK 34</meta:user-defined>
    <meta:user-defined meta:name="OVERHEIDop.straatnaam">Hondsdijk</meta:user-defined>
    <meta:user-defined meta:name="OVERHEIDop.woonplaats">Koudekerk aan den Rijn</meta:user-defined>
    <meta:user-defined meta:name="DCTERMS.W3CDTF/DCTERMS.available">2021-06-02</meta:user-defined>
    <meta:user-defined meta:name="DCTERMS.W3CDTF/OVERHEIDop.jaargang">2021</meta:user-defined>
    <meta:user-defined meta:name="OVERHEIDop.publicationIssue">170927</meta:user-defined>
    <meta:user-defined meta:name="OVERHEIDop.GmbID/DC.identifier">gmb-2021-170927</meta:user-defined>
    <meta:user-defined meta:name="OVERHEIDop.versieInformatie"/>
  </office:meta>
</office:document-meta>
</file>