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doelenweg 280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80 1035NR Amsterdam</text:p>
            <text:p text:style-name="common-al">Omschrijving: Kappen van één boom</text:p>
            <text:p text:style-name="common-al">Datum ontvangst: 21-05-2021</text:p>
            <text:p text:style-name="common-al">Zaaknummer: Z2021-N001509</text:p>
            <text:p text:style-name="common-al">OLO nummer: 61037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boom</meta:user-defined>
    <dc:language>nl</dc:language>
    <meta:user-defined meta:name="OVERHEID.EPSG28992/DC.spatial">122325.000091767 492020.000464403</meta:user-defined>
    <meta:user-defined meta:name="DC.title">Aanvraag omgevingsvergunning vellen van een houtopstand (kap) Kadoelenweg 280 1035NR Amsterdam</meta:user-defined>
    <meta:user-defined meta:name="OVERHEID.PostcodeHuisnummer/OVERHEIDop.postcodeHuisnummer">1035NR 280</meta:user-defined>
    <meta:user-defined meta:name="OVERHEIDop.straatnaam">Kadoelenweg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26</meta:user-defined>
    <meta:user-defined meta:name="OVERHEIDop.GmbID/DC.identifier">gmb-2021-170926</meta:user-defined>
    <meta:user-defined meta:name="OVERHEIDop.versieInformatie"/>
  </office:meta>
</office:document-meta>
</file>