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pand, Finlandlaan nabij nummer 1 te Hazerswoude-Dorp, V2021/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inlandlaan nabij nummer 1 te Hazerswoude-Dorp </text:p>
            <text:p text:style-name="common-al"/>
            <text:p text:style-name="common-al">V2021/103</text:p>
            <text:p text:style-name="common-al">het bouwen van een bedrijfspand </text:p>
            <text:p text:style-name="common-al">Datum verleend: 21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92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2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2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587.885 454654.006</meta:user-defined>
    <meta:user-defined meta:name="DC.title">Gemeente Alphen aan den Rijn - verleende omgevingsvergunning: het bouwen van een bedrijfspand, Finlandlaan nabij nummer 1 te Hazerswoude-Dorp, V2021/103</meta:user-defined>
    <meta:user-defined meta:name="OVERHEID.PostcodeHuisnummer/OVERHEIDop.postcodeHuisnummer">2391PV 3</meta:user-defined>
    <meta:user-defined meta:name="OVERHEIDop.straatnaam">Finlandlaan</meta:user-defined>
    <meta:user-defined meta:name="OVERHEIDop.woonplaats">Hazerswoude-Dorp</meta:user-defined>
    <meta:user-defined meta:name="DCTERMS.W3CDTF/DCTERMS.available">2021-06-02</meta:user-defined>
    <meta:user-defined meta:name="DCTERMS.W3CDTF/OVERHEIDop.jaargang">2021</meta:user-defined>
    <meta:user-defined meta:name="OVERHEIDop.publicationIssue">170923</meta:user-defined>
    <meta:user-defined meta:name="OVERHEIDop.GmbID/DC.identifier">gmb-2021-170923</meta:user-defined>
    <meta:user-defined meta:name="OVERHEIDop.versieInformatie"/>
  </office:meta>
</office:document-meta>
</file>