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8086) Van Everdingenstraat 41 Voorburg transformeren van een kapperszaak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een kapperszaak naar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9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0.11 454930.56</meta:user-defined>
    <meta:user-defined meta:name="DC.title">Aanvraag omgevingsvergunning (kenmerk 738086) Van Everdingenstraat 41 Voorburg transformeren van een kapperszaak naar een woning</meta:user-defined>
    <meta:user-defined meta:name="OVERHEID.PostcodeHuisnummer/OVERHEIDop.postcodeHuisnummer">2273JK 41</meta:user-defined>
    <meta:user-defined meta:name="OVERHEIDop.straatnaam">van Everdingenstraat</meta:user-defined>
    <meta:user-defined meta:name="OVERHEIDop.woonplaats">Voor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21</meta:user-defined>
    <meta:user-defined meta:name="OVERHEIDop.GmbID/DC.identifier">gmb-2021-170921</meta:user-defined>
    <meta:user-defined meta:name="OVERHEIDop.versieInformatie"/>
  </office:meta>
</office:document-meta>
</file>