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tilte-/yogaruimte, Gouwekade 15 A te Alphen aan den Rijn, V2021/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kade 15 A te Alphen aan den Rijn</text:p>
            <text:p text:style-name="common-al">2407 BA</text:p>
            <text:p text:style-name="common-al">V2021/434</text:p>
            <text:p text:style-name="common-al">het bouwen van een stilte-/yogaruimte</text:p>
            <text:p text:style-name="last-al">Datum indiening: 2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91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86.199 459073.506</meta:user-defined>
    <meta:user-defined meta:name="DC.title">Gemeente Alphen aan den Rijn - aanvraag omgevingsvergunning: het bouwen van een stilte-/yogaruimte, Gouwekade 15 A te Alphen aan den Rijn, V2021/434</meta:user-defined>
    <meta:user-defined meta:name="OVERHEID.PostcodeHuisnummer/OVERHEIDop.postcodeHuisnummer">2407BA 15</meta:user-defined>
    <meta:user-defined meta:name="OVERHEIDop.straatnaam">Gouwekade</meta:user-defined>
    <meta:user-defined meta:name="OVERHEIDop.woonplaats">Alphen aan den Rij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17</meta:user-defined>
    <meta:user-defined meta:name="OVERHEIDop.GmbID/DC.identifier">gmb-2021-170917</meta:user-defined>
    <meta:user-defined meta:name="OVERHEIDop.versieInformatie"/>
  </office:meta>
</office:document-meta>
</file>