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11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114 te Velden</text:span>
            </text:span>
          </text:p>
            <text:p text:style-name="common-al">Voor het veranderen van een schuur tot vakantiewoning</text:p>
            <text:p text:style-name="common-al">Ontvangen op 10 mei 2021</text:p>
            <text:p text:style-name="common-al">Kenmerk 2021-08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9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10 380571</meta:user-defined>
    <meta:user-defined meta:name="OVERHEID.EPSG28992/DC.spatial">210987.87 380559.97</meta:user-defined>
    <meta:user-defined meta:name="DC.title">Ontvangen aanvraag om een omgevingsvergunning- Schandelo 114 te Velden</meta:user-defined>
    <meta:user-defined meta:name="OVERHEID.PostcodeHuisnummer/OVERHEIDop.postcodeHuisnummer">5941NH 114</meta:user-defined>
    <meta:user-defined meta:name="OVERHEID.PostcodeHuisnummer/OVERHEIDop.postcodeHuisnummer">5941NH 114</meta:user-defined>
    <meta:user-defined meta:name="OVERHEIDop.straatnaam">Schandelo</meta:user-defined>
    <meta:user-defined meta:name="OVERHEIDop.straatnaam">Schandelo</meta:user-defined>
    <meta:user-defined meta:name="OVERHEIDop.woonplaats">Velden</meta:user-defined>
    <meta:user-defined meta:name="OVERHEIDop.woonplaats">Velden</meta:user-defined>
    <meta:user-defined meta:name="DCTERMS.W3CDTF/DCTERMS.available">2021-06-02</meta:user-defined>
    <meta:user-defined meta:name="DCTERMS.W3CDTF/OVERHEIDop.jaargang">2021</meta:user-defined>
    <meta:user-defined meta:name="OVERHEIDop.publicationIssue">170916</meta:user-defined>
    <meta:user-defined meta:name="OVERHEIDop.GmbID/DC.identifier">gmb-2021-170916</meta:user-defined>
    <meta:user-defined meta:name="OVERHEIDop.versieInformatie"/>
  </office:meta>
</office:document-meta>
</file>