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interne aanpassing en constructie voor een installatie op het dak, Vennootsweg 1 te Alphen aan den Rijn, V2021/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nnootsweg 1 te Alphen aan den Rijn</text:p>
            <text:p text:style-name="common-al">2404 CG</text:p>
            <text:p text:style-name="common-al">V2021/436</text:p>
            <text:p text:style-name="common-al">het realiseren van een interne aanpassing en constructie voor een installatie op het dak</text:p>
            <text:p text:style-name="last-al">Datum indiening: 21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091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1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1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471.583 460947.541</meta:user-defined>
    <meta:user-defined meta:name="DC.title">Gemeente Alphen aan den Rijn - aanvraag omgevingsvergunning: het realiseren van een interne aanpassing en constructie voor een installatie op het dak, Vennootsweg 1 te Alphen aan den Rijn, V2021/436</meta:user-defined>
    <meta:user-defined meta:name="OVERHEID.PostcodeHuisnummer/OVERHEIDop.postcodeHuisnummer">2404CG 1</meta:user-defined>
    <meta:user-defined meta:name="OVERHEIDop.straatnaam">Vennootsweg</meta:user-defined>
    <meta:user-defined meta:name="OVERHEIDop.woonplaats">Alphen aan den Rij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912</meta:user-defined>
    <meta:user-defined meta:name="OVERHEIDop.GmbID/DC.identifier">gmb-2021-170912</meta:user-defined>
    <meta:user-defined meta:name="OVERHEIDop.versieInformatie"/>
  </office:meta>
</office:document-meta>
</file>