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stigen van een pizzeria, Fuormanderij 1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ormanderij 13, Hurdegaryp</text:p>
            <text:p text:style-name="common-al">Olo: 5746559</text:p>
            <text:p text:style-name="common-al">het vestigen van een pizzeria</text:p>
            <text:p text:style-name="common-al">Datum ontvangst: 1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05 580997</meta:user-defined>
    <meta:user-defined meta:name="DC.title">Gemeente Tytsjerksteradiel - ontvangen aanvraag omgevingsvergunning, het vestigen van een pizzeria, Fuormanderij 13, Hurdegaryp</meta:user-defined>
    <meta:user-defined meta:name="OVERHEID.PostcodeHuisnummer/OVERHEIDop.postcodeHuisnummer">9254GS 13</meta:user-defined>
    <meta:user-defined meta:name="OVERHEIDop.straatnaam">Fuormanderij</meta:user-defined>
    <meta:user-defined meta:name="OVERHEIDop.woonplaats">Hurdegary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91</meta:user-defined>
    <meta:user-defined meta:name="OVERHEIDop.GmbID/DC.identifier">gmb-2021-17091</meta:user-defined>
    <meta:user-defined meta:name="OVERHEIDop.versieInformatie"/>
  </office:meta>
</office:document-meta>
</file>