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Vijverstraat 4 te Alphen aan den Rijn, V2021/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ijverstraat 4 te Alphen aan den Rijn</text:p>
            <text:p text:style-name="common-al">2405 BW</text:p>
            <text:p text:style-name="common-al">V2021/438</text:p>
            <text:p text:style-name="common-al">het plaatsen van een dakkapel op het voorgeveldakvlak</text:p>
            <text:p text:style-name="last-al">Datum indiening: 22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090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19.322 460226.166</meta:user-defined>
    <meta:user-defined meta:name="DC.title">Gemeente Alphen aan den Rijn - aanvraag omgevingsvergunning: het plaatsen van een dakkapel op het voorgeveldakvlak, Vijverstraat 4 te Alphen aan den Rijn, V2021/438</meta:user-defined>
    <meta:user-defined meta:name="OVERHEID.PostcodeHuisnummer/OVERHEIDop.postcodeHuisnummer">2405BW 4</meta:user-defined>
    <meta:user-defined meta:name="OVERHEIDop.straatnaam">Vijverstraat</meta:user-defined>
    <meta:user-defined meta:name="OVERHEIDop.woonplaats">Alphen aan den Rij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03</meta:user-defined>
    <meta:user-defined meta:name="OVERHEIDop.GmbID/DC.identifier">gmb-2021-170903</meta:user-defined>
    <meta:user-defined meta:name="OVERHEIDop.versieInformatie"/>
  </office:meta>
</office:document-meta>
</file>