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8 juni 2021 </text:span>om 19.30 uur vergadert de raadscommissie Sociaal Domein en Bestuur. De commissie bereidt de maandelijkse raadsvergadering voor en verzamelt alle informatie die de raad nodig heeft om zijn werk goed te kunnen doen. De agenda is hieronder vermeld en staat ook op </text:p>
            <text:p text:style-name="al">
            <text:a xlink:href="http://gemeenteraad.dinkelland.nl/" xlink:type="simple">gemeenteraad.dinkelland.nl</text:a>. U kunt de vergadering volgen op onze webcam via <text:a xlink:href="http://gemeenteraad.dinkelland.nl/" xlink:type="simple">gemeenteraad.dinkelland.nl</text:a>.</text:p>
            <text:p text:style-name="al"/>
            <text:p text:style-name="al">
            <text:span text:style-name="nadrukvet">Agenda</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Duursma</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text:p>
            <text:p text:style-name="al">
            <text:span text:style-name="nadrukvet">5. Voorstel inzake vaststellen Verordeningen maatschappelijke ondersteuning en jeugd </text:span>
          </text:p>
            <text:p text:style-name="al">
            <text:span text:style-name="nadrukvet"/>
            <text:span text:style-name="nadrukvet">Dinkelland 2021</text:span>
          </text:p>
            <text:p text:style-name="al">Nieuwe jurisprudentie vraagt om actualisatie van de Verordening Maatschappelijke ondersteuning en de Verordening jeugdhulp van de gemeente Dinkelland. Daarnaast worden de verordeningen op onderdelen uitgewerkt om gemakkelijker te komen tot bepaling van de ondersteuning die iemand nodig heeft.</text:p>
            <text:p text:style-name="al">Portefeuille: wethouder Duursma</text:p>
            <text:p text:style-name="al">
            <text:span text:style-name="nadrukvet">6. Voorstel inzake strategisch meerjarenplan 2021-2024 samenwerkende bibliotheken Borne, Tubbergen en Dinkelland, onderdeel Dinkelland</text:span>
          </text:p>
            <text:p text:style-name="al">Eind 2016 is besloten tot het vaststellen van kaders die als basis hebben gediend voor het uitwerken van prestatieafspraken voor de Jaren 2017-2021. De huidige prestatieafspraken uit 2017 dienen te worden herzien. </text:p>
            <text:p text:style-name="al">Portefeuille: wethouder Duursma</text:p>
            <text:p text:style-name="al">
            <text:span text:style-name="nadrukvet">7. Voorstel inzake vaststellen jaarstukken 2020 Dinkelland</text:span>
          </text:p>
            <text:p text:style-name="al">Volgens het Besluit Begroting en Verantwoording en de eigen financiële verordening is de gemeente Dinkelland verplicht jaarlijks verantwoording af te leggen over het gevoerde beleid en beheer. Met de jaarstukken 2020 wordt het boekjaar afgesloten en zowel financieel als beleidsmatig verantwoording afgelegd over 2020.</text:p>
            <text:p text:style-name="al">Portefeuille: wethouder Blokhuis</text:p>
            <text:p text:style-name="al">
            <text:span text:style-name="nadrukvet">8. Raadsbrief 2021-32 Vergroening schoolpleinen</text:span>
          </text:p>
            <text:p text:style-name="al">De raadsfractie Lokaal Dinkelland heeft verzocht deze raadsbrief te bespreken tijdens een raadscommissie i.v.m. nog wat aanvullende opmerkingen en vragen aan de wethouder. </text:p>
            <text:p text:style-name="al">Portefeuille: wethouder Duursma</text:p>
            <text:p text:style-name="al">
            <text:span text:style-name="nadrukvet">9. Motie gemeente Roerdalen huishoudelijke hulp WMO</text:span>
          </text:p>
            <text:p text:style-name="al">De fractie Lokaal Dinkelland heeft verzocht deze motie te bespreken tijdens een raadscommissie i.v.m. enkele vragen en om de mening van de wethouder over deze motie te vernemen.</text:p>
            <text:p text:style-name="al">Portefeuille: wethouder Duursma</text:p>
            <text:p text:style-name="al">
            <text:span text:style-name="nadrukvet">10. Raadsbrief 2021-38 uitkomsten </text:span>
            <text:span text:style-name="nadrukvet">cliëntervaringsonderzoek</text:span>
            <text:span text:style-name="nadrukvet"/>
            <text:span text:style-name="nadrukvet">Wmo</text:span>
            <text:span text:style-name="nadrukvet"> en Jeugdwet Dinkelland over 2019</text:span>
          </text:p>
            <text:p text:style-name="al">De PvdA-fractie heeft verzocht deze raadsbrief te behadelen tijdens een raadscommissie om de resultaten te bespreken met de wethouder en met de andere fracties.</text:p>
            <text:p text:style-name="al">Portefeuille: wethouder Duursma</text:p>
            <text:p text:style-name="al">
            <text:span text:style-name="nadrukvet">11. Sluiti</text:span>
            <text:span text:style-name="nadrukvet">ng</text:span>
          </text:p>
            <text:p text:style-name="al">
            <text:span text:style-name="nadrukvet"/>
          </text:p>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89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9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9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Openbare vergadering van de raadscommissie Sociaal Domein en Bestuur</meta:user-defined>
    <meta:user-defined meta:name="DCTERMS.W3CDTF/DCTERMS.available">2021-06-03</meta:user-defined>
    <meta:user-defined meta:name="DCTERMS.W3CDTF/OVERHEIDop.jaargang">2021</meta:user-defined>
    <meta:user-defined meta:name="OVERHEIDop.publicationIssue">170898</meta:user-defined>
    <meta:user-defined meta:name="OVERHEIDop.GmbID/DC.identifier">gmb-2021-170898</meta:user-defined>
    <meta:user-defined meta:name="OVERHEIDop.versieInformatie"/>
  </office:meta>
</office:document-meta>
</file>