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twee in- en uitritten, Tankval 2, V2021/3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ankval 2</text:p>
            <text:p text:style-name="common-al"/>
            <text:p text:style-name="common-al">V2021/361</text:p>
            <text:p text:style-name="common-al">het aanleggen van twee in- en uitritten</text:p>
            <text:p text:style-name="common-al">Datum verleend: 25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89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9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9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69.06 458793.04</meta:user-defined>
    <meta:user-defined meta:name="DC.title">Gemeente Alphen aan den Rijn - verleende omgevingsvergunning: het aanleggen van twee in- en uitritten, Tankval 2, V2021/361</meta:user-defined>
    <meta:user-defined meta:name="OVERHEID.PostcodeHuisnummer/OVERHEIDop.postcodeHuisnummer">2408ZC 2</meta:user-defined>
    <meta:user-defined meta:name="OVERHEIDop.straatnaam">Tankval</meta:user-defined>
    <meta:user-defined meta:name="OVERHEIDop.woonplaats">Alphen aan den Rijn</meta:user-defined>
    <meta:user-defined meta:name="DCTERMS.W3CDTF/DCTERMS.available">2021-06-02</meta:user-defined>
    <meta:user-defined meta:name="DCTERMS.W3CDTF/OVERHEIDop.jaargang">2021</meta:user-defined>
    <meta:user-defined meta:name="OVERHEIDop.publicationIssue">170891</meta:user-defined>
    <meta:user-defined meta:name="OVERHEIDop.GmbID/DC.identifier">gmb-2021-170891</meta:user-defined>
    <meta:user-defined meta:name="OVERHEIDop.versieInformatie"/>
  </office:meta>
</office:document-meta>
</file>