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graven van vervuild tuingrond en het storten van schoon grond, Dorpsstraat 27 D, 27 E en33 te Aarlanderveen, V2021/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7 D, 27 E en 33 te Aarlanderveen</text:p>
            <text:p text:style-name="common-al">2445 AJ </text:p>
            <text:p text:style-name="common-al">V2021/442</text:p>
            <text:p text:style-name="common-al">het afgraven van vervuild tuingrond en het storten van schoon grond</text:p>
            <text:p text:style-name="last-al">Datum indiening: 25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8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924.708 461752.453</meta:user-defined>
    <meta:user-defined meta:name="DC.title">Gemeente Alphen aan den Rijn - aanvraag omgevingsvergunning: het afgraven van vervuild tuingrond en het storten van schoon grond, Dorpsstraat 27 D, 27 E en33 te Aarlanderveen, V2021/442</meta:user-defined>
    <meta:user-defined meta:name="OVERHEID.PostcodeHuisnummer/OVERHEIDop.postcodeHuisnummer">2445AJ 27</meta:user-defined>
    <meta:user-defined meta:name="OVERHEIDop.straatnaam">Dorpsstraat</meta:user-defined>
    <meta:user-defined meta:name="OVERHEIDop.woonplaats">Aarlander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84</meta:user-defined>
    <meta:user-defined meta:name="OVERHEIDop.GmbID/DC.identifier">gmb-2021-170884</meta:user-defined>
    <meta:user-defined meta:name="OVERHEIDop.versieInformatie"/>
  </office:meta>
</office:document-meta>
</file>