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mei 2021, Borgersstede 22, 5131 NX</text:span>
          </text:p>
            <text:p text:style-name="common-al">aanbrengen aanpassingen aan dragende constructie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088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8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88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158 389750</meta:user-defined>
    <meta:user-defined meta:name="DC.title">Verleende omgevingsvergunningen met reguliere procedure</meta:user-defined>
    <meta:user-defined meta:name="OVERHEID.PostcodeHuisnummer/OVERHEIDop.postcodeHuisnummer">5131NX 22</meta:user-defined>
    <meta:user-defined meta:name="OVERHEIDop.straatnaam">Borgersstede</meta:user-defined>
    <meta:user-defined meta:name="OVERHEIDop.woonplaats">Alphen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882</meta:user-defined>
    <meta:user-defined meta:name="OVERHEIDop.GmbID/DC.identifier">gmb-2021-170882</meta:user-defined>
    <meta:user-defined meta:name="OVERHEIDop.versieInformatie"/>
  </office:meta>
</office:document-meta>
</file>