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overkapping aan de zijkant van de woning - Magnoliahof 22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9770 Magnoliahof 22, 2665 RM Bleiswijk. </text:p>
            <text:p text:style-name="common-al">Het plaatsen van een overkapping aan de zijkant van de woning (verzonden 21-05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08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9770</meta:user-defined>
    <dc:language>nl</dc:language>
    <meta:user-defined meta:name="OVERHEID.EPSG28992/DC.spatial">96951 446809</meta:user-defined>
    <meta:user-defined meta:name="DC.title">Gemeente Lansingerland - verlening omgevingsvergunning - plaatsen van een overkapping aan de zijkant van de woning - Magnoliahof 22, Bleiswijk</meta:user-defined>
    <meta:user-defined meta:name="OVERHEID.PostcodeHuisnummer/OVERHEIDop.postcodeHuisnummer">2665RM 22</meta:user-defined>
    <meta:user-defined meta:name="OVERHEIDop.straatnaam">Magnoliahof</meta:user-defined>
    <meta:user-defined meta:name="OVERHEIDop.woonplaats">Bleiswijk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879</meta:user-defined>
    <meta:user-defined meta:name="OVERHEIDop.GmbID/DC.identifier">gmb-2021-170879</meta:user-defined>
    <meta:user-defined meta:name="OVERHEIDop.versieInformatie"/>
  </office:meta>
</office:document-meta>
</file>