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Roos en Doorn 13 en 1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de werkplaats Laan van Roos en Doorn 13 en de woning Laan van Roos en Doorn 15A tot een fysiotherapiepraktijk</text:p>
            <text:p text:style-name="common-al"/>
            <text:p text:style-name="common-al">Ons kenmerk: 20210266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Roos en Doorn 13 en 15A</text:p>
            <text:p text:style-name="tussenkopcur">
            <text:span text:style-name="nadrukvet">Datum bekendmaking besluit:</text:span>
          </text:p>
            <text:p text:style-name="common-al">3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8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665/7950714</meta:user-defined>
    <meta:user-defined meta:name="DCTERMS.abstract">Het wijzigen van het gebruik van de werkplaats Laan van Roos en Doorn 13 en de woning Laan van Roos en Doorn 15A tot een fysiotherapiepraktijk. Deze bekendmaking bevat de activiteit(en): ontheffing kruimel.</meta:user-defined>
    <dc:language>nl</dc:language>
    <meta:user-defined meta:name="OVERHEID.EPSG28992/DC.spatial">81440.44 455812.866</meta:user-defined>
    <meta:user-defined meta:name="DC.title">Omgevingsvergunning - Verlengen behandeltermijn regulier, Laan van Roos en Doorn 13 en 15A te Den Haag</meta:user-defined>
    <meta:user-defined meta:name="OVERHEID.PostcodeHuisnummer/OVERHEIDop.postcodeHuisnummer">2514BC 13</meta:user-defined>
    <meta:user-defined meta:name="OVERHEIDop.straatnaam">Laan van Roos en Doorn</meta:user-defined>
    <meta:user-defined meta:name="OVERHEIDop.woonplaats">'s-Gravenhage</meta:user-defined>
    <meta:user-defined meta:name="DCTERMS.W3CDTF/DCTERMS.available">2021-06-02</meta:user-defined>
    <meta:user-defined meta:name="DCTERMS.W3CDTF/OVERHEIDop.jaargang">2021</meta:user-defined>
    <meta:user-defined meta:name="OVERHEIDop.publicationIssue">170874</meta:user-defined>
    <meta:user-defined meta:name="OVERHEIDop.GmbID/DC.identifier">gmb-2021-170874</meta:user-defined>
    <meta:user-defined meta:name="OVERHEIDop.versieInformatie"/>
  </office:meta>
</office:document-meta>
</file>