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verzamelgebouw - nabij Maaiveldweg 16, sectie B nummers 8308 en 8310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7254 Nabij Maaiveldweg 16, sectie B nummers 8308 en 8310, Bergschenhoek. </text:p>
            <text:p text:style-name="common-al">Het bouwen van een bedrijfsverzamelgebouw (verzonden 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7254</meta:user-defined>
    <dc:language>nl</dc:language>
    <meta:user-defined meta:name="OVERHEID.EPSG28992/DC.spatial">94537.251 444191.736</meta:user-defined>
    <meta:user-defined meta:name="DC.title">Gemeente Lansingerland - verlening omgevingsvergunning - bouwen van een bedrijfsverzamelgebouw - nabij Maaiveldweg 16, sectie B nummers 8308 en 8310, Bergschenhoek</meta:user-defined>
    <meta:user-defined meta:name="OVERHEID.PostcodeHuisnummer/OVERHEIDop.postcodeHuisnummer">2661CX 16</meta:user-defined>
    <meta:user-defined meta:name="OVERHEIDop.straatnaam">Maaiveldweg</meta:user-defined>
    <meta:user-defined meta:name="OVERHEIDop.woonplaats">Bergschenh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72</meta:user-defined>
    <meta:user-defined meta:name="OVERHEIDop.GmbID/DC.identifier">gmb-2021-170872</meta:user-defined>
    <meta:user-defined meta:name="OVERHEIDop.versieInformatie"/>
  </office:meta>
</office:document-meta>
</file>