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estaande schoolgebouw vervangen door een nieuw schoolgebouw met sportzaal, Halverwege 4 te Alphen aan den Rijn, V2021/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rwege 4 te Alphen aan den Rijn</text:p>
            <text:p text:style-name="common-al">2402 NK</text:p>
            <text:p text:style-name="common-al">V2021/383</text:p>
            <text:p text:style-name="common-al">het bestaande schoolgebouw vervangen door een nieuw schoolgebouw met sportzaal</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85.277 462029.118</meta:user-defined>
    <meta:user-defined meta:name="DC.title">Gemeente Alphen aan den Rijn - verleende omgevingsvergunning: het bestaande schoolgebouw vervangen door een nieuw schoolgebouw met sportzaal, Halverwege 4 te Alphen aan den Rijn, V2021/383</meta:user-defined>
    <meta:user-defined meta:name="OVERHEID.PostcodeHuisnummer/OVERHEIDop.postcodeHuisnummer">2402NK 4</meta:user-defined>
    <meta:user-defined meta:name="OVERHEIDop.straatnaam">Halverwege</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66</meta:user-defined>
    <meta:user-defined meta:name="OVERHEIDop.GmbID/DC.identifier">gmb-2021-170866</meta:user-defined>
    <meta:user-defined meta:name="OVERHEIDop.versieInformatie"/>
  </office:meta>
</office:document-meta>
</file>