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keuken aan de voorzijde, Den Tollstraat 48 te Koudekerk aan den Rijn, V2021/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 Tollstraat 48 te Koudekerk aan den Rijn</text:p>
            <text:p text:style-name="common-al">2396 CH</text:p>
            <text:p text:style-name="common-al">V2021/379</text:p>
            <text:p text:style-name="common-al">het uitbreiden van de keuken aan de voorzijde </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5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494 460810</meta:user-defined>
    <meta:user-defined meta:name="DC.title">Gemeente Alphen aan den Rijn - verleende omgevingsvergunning: het uitbreiden van de keuken aan de voorzijde, Den Tollstraat 48 te Koudekerk aan den Rijn, V2021/379</meta:user-defined>
    <meta:user-defined meta:name="OVERHEID.PostcodeHuisnummer/OVERHEIDop.postcodeHuisnummer">2396CH 48</meta:user-defined>
    <meta:user-defined meta:name="OVERHEIDop.straatnaam">Den Tollstraat</meta:user-defined>
    <meta:user-defined meta:name="OVERHEIDop.woonplaats">Koudekerk aan den Rijn</meta:user-defined>
    <meta:user-defined meta:name="DCTERMS.W3CDTF/DCTERMS.available">2021-06-02</meta:user-defined>
    <meta:user-defined meta:name="DCTERMS.W3CDTF/OVERHEIDop.jaargang">2021</meta:user-defined>
    <meta:user-defined meta:name="OVERHEIDop.publicationIssue">170855</meta:user-defined>
    <meta:user-defined meta:name="OVERHEIDop.GmbID/DC.identifier">gmb-2021-170855</meta:user-defined>
    <meta:user-defined meta:name="OVERHEIDop.versieInformatie"/>
  </office:meta>
</office:document-meta>
</file>