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an de achterkant van de woning, Julianaplein 19 te Boskoop, V2021/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plein 19 te Boskoop</text:p>
            <text:p text:style-name="common-al">2771 ED</text:p>
            <text:p text:style-name="common-al">V2021/249</text:p>
            <text:p text:style-name="common-al">het plaatsen van een dakopbouw aan de achterkant van de woning</text:p>
            <text:p text:style-name="common-al">Datum verleend: 2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8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02.35 453790.279</meta:user-defined>
    <meta:user-defined meta:name="DC.title">Gemeente Alphen aan den Rijn - verleende omgevingsvergunning: het plaatsen van een dakopbouw aan de achterkant van de woning, Julianaplein 19 te Boskoop, V2021/249</meta:user-defined>
    <meta:user-defined meta:name="OVERHEID.PostcodeHuisnummer/OVERHEIDop.postcodeHuisnummer">2771ED 19</meta:user-defined>
    <meta:user-defined meta:name="OVERHEIDop.straatnaam">Julianaplein</meta:user-defined>
    <meta:user-defined meta:name="OVERHEIDop.woonplaats">Boskoop</meta:user-defined>
    <meta:user-defined meta:name="DCTERMS.W3CDTF/DCTERMS.available">2021-06-02</meta:user-defined>
    <meta:user-defined meta:name="DCTERMS.W3CDTF/OVERHEIDop.jaargang">2021</meta:user-defined>
    <meta:user-defined meta:name="OVERHEIDop.publicationIssue">170852</meta:user-defined>
    <meta:user-defined meta:name="OVERHEIDop.GmbID/DC.identifier">gmb-2021-170852</meta:user-defined>
    <meta:user-defined meta:name="OVERHEIDop.versieInformatie"/>
  </office:meta>
</office:document-meta>
</file>