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11, 7346 AH Hoog Soeren, het verwijderen van een schoorst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anuari 2021 </text:p>
            <text:p text:style-name="common-al">Wabonummer: D21/0265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8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95</meta:user-defined>
    <dc:language>nl</dc:language>
    <meta:user-defined meta:name="OVERHEID.EPSG28992/DC.spatial">188632.995 470353.695</meta:user-defined>
    <meta:user-defined meta:name="DC.title">Aanvraag omgevingsvergunning Hoog Soeren 111, 7346 AH Hoog Soeren, het verwijderen van een schoorsteen</meta:user-defined>
    <meta:user-defined meta:name="OVERHEID.PostcodeHuisnummer/OVERHEIDop.postcodeHuisnummer">7346AH 111</meta:user-defined>
    <meta:user-defined meta:name="OVERHEIDop.straatnaam">Hoog Soeren</meta:user-defined>
    <meta:user-defined meta:name="OVERHEIDop.woonplaats">Hoog Soe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85</meta:user-defined>
    <meta:user-defined meta:name="OVERHEIDop.GmbID/DC.identifier">gmb-2021-17085</meta:user-defined>
    <meta:user-defined meta:name="OVERHEIDop.versieInformatie"/>
  </office:meta>
</office:document-meta>
</file>