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Europaplein 702 te Utrecht,  HZ_WABO-21-1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plein 702 te Utrecht</text:p>
            <text:p text:style-name="common-al">HZ_WABO-21-12980</text:p>
            <text:p text:style-name="common-al">Toelichting: het plaats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8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98.45 453251.45</meta:user-defined>
    <meta:user-defined meta:name="DC.title">Verlenging beslistermijn omgevingsvergunning, het plaatsen van gevelreclame, Europaplein 702 te Utrecht,  HZ_WABO-21-12980</meta:user-defined>
    <meta:user-defined meta:name="OVERHEID.PostcodeHuisnummer/OVERHEIDop.postcodeHuisnummer">3526WP 702</meta:user-defined>
    <meta:user-defined meta:name="OVERHEIDop.straatnaam">Europaplein</meta:user-defined>
    <meta:user-defined meta:name="OVERHEIDop.woonplaats">Ut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44</meta:user-defined>
    <meta:user-defined meta:name="OVERHEIDop.GmbID/DC.identifier">gmb-2021-170844</meta:user-defined>
    <meta:user-defined meta:name="OVERHEIDop.versieInformatie"/>
  </office:meta>
</office:document-meta>
</file>