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ijshornstraat 24, 1435 HD Rijsenhout, Maatschap Huisartsenpraktijk Rijsenhout, het verwijderen van een draagmuur, datum besluit: 28 mei 2021, zaak 10228045, OLO-nummer: 596288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84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4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4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61.928 474717.711</meta:user-defined>
    <meta:user-defined meta:name="DC.title">Verleende omgevingsvergunning, Rijshornstraat 24, 1435 HD Rijsenhout, Maatschap Huisartsenpraktijk Rijsenhout, het verwijderen van een draagmuur, datum besluit: 28 mei 2021, zaak 10228045, OLO-nummer: 5962881.</meta:user-defined>
    <meta:user-defined meta:name="OVERHEID.PostcodeHuisnummer/OVERHEIDop.postcodeHuisnummer">1435HD 24</meta:user-defined>
    <meta:user-defined meta:name="OVERHEIDop.straatnaam">Rijshornstraat</meta:user-defined>
    <meta:user-defined meta:name="OVERHEIDop.woonplaats">Rijsenhout</meta:user-defined>
    <meta:user-defined meta:name="DCTERMS.W3CDTF/DCTERMS.available">2021-06-02</meta:user-defined>
    <meta:user-defined meta:name="DCTERMS.W3CDTF/OVERHEIDop.jaargang">2021</meta:user-defined>
    <meta:user-defined meta:name="OVERHEIDop.publicationIssue">170843</meta:user-defined>
    <meta:user-defined meta:name="OVERHEIDop.GmbID/DC.identifier">gmb-2021-170843</meta:user-defined>
    <meta:user-defined meta:name="OVERHEIDop.versieInformatie"/>
  </office:meta>
</office:document-meta>
</file>