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 perceel C 1523, aangevraagde omgevingsvergunning 2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winning Diepe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8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0.71 389598.53</meta:user-defined>
    <meta:user-defined meta:name="DC.title">Meerlo perceel C 1523, aangevraagde omgevingsvergunning 28 mei 2021</meta:user-defined>
    <meta:user-defined meta:name="OVERHEID.PostcodeHuisnummer/OVERHEIDop.postcodeHuisnummer">5865AD 8</meta:user-defined>
    <meta:user-defined meta:name="OVERHEIDop.straatnaam">Over de beek</meta:user-defined>
    <meta:user-defined meta:name="OVERHEIDop.woonplaats">Tienray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42</meta:user-defined>
    <meta:user-defined meta:name="OVERHEIDop.GmbID/DC.identifier">gmb-2021-170842</meta:user-defined>
    <meta:user-defined meta:name="OVERHEIDop.versieInformatie"/>
  </office:meta>
</office:document-meta>
</file>