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Allizan Regatta, Oosterdijk, Medembli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richtingsverkeer: </text:span>Oosterdijk vanaf de Vlietsingel tot aan het Oudevaartsgat v.v. </text:p>
            <text:p text:style-name="common-al">van dinsdag 1 juni t/m zondag 13 juni 21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83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3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3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773.208 531324.867</meta:user-defined>
    <meta:user-defined meta:name="DC.title">Gemeente Medemblik, Verkeersmaatregelen Allizan Regatta, Oosterdijk, Medemblik week 22</meta:user-defined>
    <meta:user-defined meta:name="OVERHEID.PostcodeHuisnummer/OVERHEIDop.postcodeHuisnummer">1671SG 12</meta:user-defined>
    <meta:user-defined meta:name="OVERHEIDop.straatnaam">Vooroever</meta:user-defined>
    <meta:user-defined meta:name="OVERHEIDop.woonplaats">Medembli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0838</meta:user-defined>
    <meta:user-defined meta:name="OVERHEIDop.GmbID/DC.identifier">gmb-2021-170838</meta:user-defined>
    <meta:user-defined meta:name="OVERHEIDop.versieInformatie"/>
  </office:meta>
</office:document-meta>
</file>