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Luchtenburgseweg 1, 4858 RJ</text:span>
          </text:p>
            <text:p text:style-name="common-al">plaatsen van een glazenportaal en het wijzigen van venster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3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844 393620</meta:user-defined>
    <meta:user-defined meta:name="DC.title">Ingediende aanvragen voor een omgevingsvergunning</meta:user-defined>
    <meta:user-defined meta:name="OVERHEID.PostcodeHuisnummer/OVERHEIDop.postcodeHuisnummer">4858RJ 1</meta:user-defined>
    <meta:user-defined meta:name="OVERHEIDop.straatnaam">Luchtenburgseweg</meta:user-defined>
    <meta:user-defined meta:name="OVERHEIDop.woonplaats">Ulvenhout AC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36</meta:user-defined>
    <meta:user-defined meta:name="OVERHEIDop.GmbID/DC.identifier">gmb-2021-170836</meta:user-defined>
    <meta:user-defined meta:name="OVERHEIDop.versieInformatie"/>
  </office:meta>
</office:document-meta>
</file>