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Hertshoornvaren 2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79734 Hertshoornvaren 25, 2661 PJ Bergschenhoek.</text:p>
            <text:p text:style-name="common-al">Het aanleggen van een uitrit (verzonden 21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8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9734</meta:user-defined>
    <dc:language>nl</dc:language>
    <meta:user-defined meta:name="OVERHEID.EPSG28992/DC.spatial">93822 445525</meta:user-defined>
    <meta:user-defined meta:name="DC.title">Gemeente Lansingerland - verlening omgevingsvergunning - aanleggen van een uitrit - Hertshoornvaren 25, Bergschenhoek</meta:user-defined>
    <meta:user-defined meta:name="OVERHEID.PostcodeHuisnummer/OVERHEIDop.postcodeHuisnummer">2661PJ 25</meta:user-defined>
    <meta:user-defined meta:name="OVERHEIDop.straatnaam">Hertshoornvaren</meta:user-defined>
    <meta:user-defined meta:name="OVERHEIDop.woonplaats">Bergschenho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35</meta:user-defined>
    <meta:user-defined meta:name="OVERHEIDop.GmbID/DC.identifier">gmb-2021-170835</meta:user-defined>
    <meta:user-defined meta:name="OVERHEIDop.versieInformatie"/>
  </office:meta>
</office:document-meta>
</file>