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1, Zwanendries 13, 4861 EH</text:span>
          </text:p>
            <text:p text:style-name="common-al">plaatsen tuinoverkapp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082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2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2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987 391016</meta:user-defined>
    <meta:user-defined meta:name="DC.title">Ingediende aanvragen voor een omgevingsvergunning</meta:user-defined>
    <meta:user-defined meta:name="OVERHEID.PostcodeHuisnummer/OVERHEIDop.postcodeHuisnummer">4861EH 13</meta:user-defined>
    <meta:user-defined meta:name="OVERHEIDop.straatnaam">Zwanendries</meta:user-defined>
    <meta:user-defined meta:name="OVERHEIDop.woonplaats">Cha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828</meta:user-defined>
    <meta:user-defined meta:name="OVERHEIDop.GmbID/DC.identifier">gmb-2021-170828</meta:user-defined>
    <meta:user-defined meta:name="OVERHEIDop.versieInformatie"/>
  </office:meta>
</office:document-meta>
</file>