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05 en R 717), het organiseren van een 4-daags festival met muziek, cross en 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8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Gelegen aan Noorderblokken (kadastrale sectie R 705 en R 717), het organiseren van een 4-daags festival met muziek, cross en camping, 5422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8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806.781 554718.797</meta:user-defined>
    <meta:user-defined meta:name="DC.title">Gemeente Borger-Odoorn, Drouwenermond, gelegen aan Noorderblokken (kadastrale sectie R 705 en R 717), het organiseren van een 4-daags festival met muziek, cross en camping (aanvraag)</meta:user-defined>
    <meta:user-defined meta:name="OVERHEID.PostcodeHuisnummer/OVERHEIDop.postcodeHuisnummer">9523TJ 3</meta:user-defined>
    <meta:user-defined meta:name="OVERHEIDop.straatnaam">Noorderblokken</meta:user-defined>
    <meta:user-defined meta:name="OVERHEIDop.woonplaats">Drouwenermo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26</meta:user-defined>
    <meta:user-defined meta:name="OVERHEIDop.GmbID/DC.identifier">gmb-2021-170826</meta:user-defined>
    <meta:user-defined meta:name="OVERHEIDop.versieInformatie"/>
  </office:meta>
</office:document-meta>
</file>