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kap op de garage - Potskipper 2, 9216VS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otskipper 2, 9216VS Oudega, de bouw van een kap op de garage, ontvangen: 31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081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1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otskipper 2, 9216VS Oudega, de bouw van een kap op de garage, ontvangen: 31 mei 2021</meta:user-defined>
    <dc:language>nl</dc:language>
    <meta:user-defined meta:name="OVERHEID.EPSG28992/DC.spatial">195910.48 571370.55</meta:user-defined>
    <meta:user-defined meta:name="DC.title">Gemeente Smallingerland - aanvraag omgevingsvergunning - de bouw van een kap op de garage - Potskipper 2, 9216VS Oudega</meta:user-defined>
    <meta:user-defined meta:name="OVERHEID.PostcodeHuisnummer/OVERHEIDop.postcodeHuisnummer">9216VS 2</meta:user-defined>
    <meta:user-defined meta:name="OVERHEIDop.straatnaam">Potskipper</meta:user-defined>
    <meta:user-defined meta:name="OVERHEIDop.woonplaats">Oudega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14</meta:user-defined>
    <meta:user-defined meta:name="OVERHEIDop.GmbID/DC.identifier">gmb-2021-170814</meta:user-defined>
    <meta:user-defined meta:name="OVERHEIDop.versieInformatie"/>
  </office:meta>
</office:document-meta>
</file>