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zoekerscentrum, Amerikaanse Begraafplaats, 6269 NA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bezoekerscentrum (NEAC Margraten) op het perceel<text:span text:style-name="nadrukvet"> Amerikaanse Begraafplaats, 6269 NA Margraten</text:span> (verzonden d.d. 2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8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490</meta:user-defined>
    <meta:user-defined meta:name="DCTERMS.abstract">het bouwen van een bezoekerscentrum (NEAC Margraten)</meta:user-defined>
    <dc:language>nl</dc:language>
    <meta:user-defined meta:name="OVERHEID.EPSG28992/DC.spatial">184289.818 314149.428</meta:user-defined>
    <meta:user-defined meta:name="DC.title">Verleende omgevingsvergunning bouwen bezoekerscentrum, Amerikaanse Begraafplaats, 6269 NA Margraten</meta:user-defined>
    <meta:user-defined meta:name="OVERHEID.PostcodeHuisnummer/OVERHEIDop.postcodeHuisnummer">6269NA 2</meta:user-defined>
    <meta:user-defined meta:name="OVERHEIDop.straatnaam">Amerikaanse Begraafplaats</meta:user-defined>
    <meta:user-defined meta:name="OVERHEIDop.woonplaats">Margraten</meta:user-defined>
    <meta:user-defined meta:name="DCTERMS.W3CDTF/DCTERMS.available">2021-06-02</meta:user-defined>
    <meta:user-defined meta:name="DCTERMS.W3CDTF/OVERHEIDop.jaargang">2021</meta:user-defined>
    <meta:user-defined meta:name="OVERHEIDop.publicationIssue">170812</meta:user-defined>
    <meta:user-defined meta:name="OVERHEIDop.GmbID/DC.identifier">gmb-2021-170812</meta:user-defined>
    <meta:user-defined meta:name="OVERHEIDop.versieInformatie"/>
  </office:meta>
</office:document-meta>
</file>