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6 Stationsstraat 15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mei 2021 heeft de gemeente een sloopmelding ontvangen voor de locatie Stationsstraat 15 in Maarheeze. De melding is geregistreerd onder zaaknummer SLM 2106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8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6 Asbest verwijderen locatie Stationsstraat 15 in Maarheeze</meta:user-defined>
    <dc:language>nl</dc:language>
    <meta:user-defined meta:name="OVERHEID.EPSG28992/DC.spatial">170677.47 369071.87</meta:user-defined>
    <meta:user-defined meta:name="DC.title">Sloopmelding SLM 21066 Stationsstraat 15 in Maarheeze</meta:user-defined>
    <meta:user-defined meta:name="OVERHEID.PostcodeHuisnummer/OVERHEIDop.postcodeHuisnummer">6026CR 15</meta:user-defined>
    <meta:user-defined meta:name="OVERHEIDop.straatnaam">Stationsstraat</meta:user-defined>
    <meta:user-defined meta:name="OVERHEIDop.woonplaats">Maarheez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11</meta:user-defined>
    <meta:user-defined meta:name="OVERHEIDop.GmbID/DC.identifier">gmb-2021-170811</meta:user-defined>
    <meta:user-defined meta:name="OVERHEIDop.versieInformatie"/>
  </office:meta>
</office:document-meta>
</file>