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in-/uitritten aan de Harenstraat 0 in Zuilichem. Zaaknummer: ODR2103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5-2021 een omgevingsvergunning voor het aanleggen van in-/uitritten op het adres Harenstraat 0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8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154</meta:user-defined>
    <dc:language>nl</dc:language>
    <meta:user-defined meta:name="OVERHEID.EPSG28992/DC.spatial">138118 424393</meta:user-defined>
    <meta:user-defined meta:name="DC.title">Burgemeester en wethouders van Zaltbommel – Verleende omgevingsvergunning voor het aanleggen van in-/uitritten aan de Harenstraat 0 in Zuilichem. Zaaknummer: ODR2103154.</meta:user-defined>
    <meta:user-defined meta:name="OVERHEID.PostcodeHuisnummer/OVERHEIDop.postcodeHuisnummer">5305EN 30</meta:user-defined>
    <meta:user-defined meta:name="OVERHEIDop.straatnaam">Harenstraat</meta:user-defined>
    <meta:user-defined meta:name="OVERHEIDop.woonplaats">Zuil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10</meta:user-defined>
    <meta:user-defined meta:name="OVERHEIDop.GmbID/DC.identifier">gmb-2021-170810</meta:user-defined>
    <meta:user-defined meta:name="OVERHEIDop.versieInformatie"/>
  </office:meta>
</office:document-meta>
</file>