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2 7681ED Vroomshoop, uitbreiden van een woning aan de voorzijde en het vervangen van kozijnen, ontvangen 14-1-2021, zaaknummer 1700ESUITE263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wolsekanaal 2 7681ED Vroomshoop</text:p>
            <text:p text:style-name="common-al">Project: uitbreiden van een woning aan de voorzijde en het vervangen van kozijnen</text:p>
            <text:p text:style-name="common-al">Ingekomen: 14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0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 aan de voorzijde en het vervangen van kozijnen</meta:user-defined>
    <dc:language>nl</dc:language>
    <meta:user-defined meta:name="OVERHEID.EPSG28992/DC.spatial">235618.000193772 496842.000466358</meta:user-defined>
    <meta:user-defined meta:name="DC.title">Gemeente Twenterand - aanvraag omgevingsvergunning, Zwolsekanaal 2 7681ED Vroomshoop, uitbreiden van een woning aan de voorzijde en het vervangen van kozijnen, ontvangen 14-1-2021, zaaknummer 1700ESUITE26362021</meta:user-defined>
    <meta:user-defined meta:name="OVERHEID.PostcodeHuisnummer/OVERHEIDop.postcodeHuisnummer">7681ED 2</meta:user-defined>
    <meta:user-defined meta:name="OVERHEIDop.straatnaam">Zwolsekanaal</meta:user-defined>
    <meta:user-defined meta:name="OVERHEIDop.woonplaats">Vroomsho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081</meta:user-defined>
    <meta:user-defined meta:name="OVERHEIDop.GmbID/DC.identifier">gmb-2021-17081</meta:user-defined>
    <meta:user-defined meta:name="OVERHEIDop.versieInformatie"/>
  </office:meta>
</office:document-meta>
</file>